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40858</text:p>
            <text:p text:style-name="common-al">Onderwerp: collectevergunning</text:p>
            <text:p text:style-name="common-al">Locatie: Lelystad</text:p>
            <text:p text:style-name="common-al">Datum activiteit:<text:span text:style-name="nadrukvet"> 14 tot en met 20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40858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64</meta:user-defined>
    <meta:user-defined meta:name="OVERHEIDop.GmbID/DC.identifier">gmb-2026-54964</meta:user-defined>
    <meta:user-defined meta:name="OVERHEIDop.versieInformatie"/>
  </office:meta>
</office:document-meta>
</file>