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2-2025 00:00 hebben wij een aanvraag ontvangen voor het houden van een evenement (Paasparty Bentelo op 5 april 2026) op het adres Bentelosestraat 44 7497MR Bentelo. Deze aanvraag staat ingeschreven onder zaaknummer 00001064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9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64529</meta:user-defined>
    <meta:user-defined meta:name="DCTERMS.abstract">het houden van een evenement (Paasparty Bentelo op 5 april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30-12-2025 00:00 hebben wij een aanvraag ontvangen voor het houden van een evenement (Paasparty Bentelo op 5 april 2026) op het adres Bentelosestraat 44 7497MR Bentelo. Deze aanvraag staat ingeschreven onder zaaknummer 00001064529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96</meta:user-defined>
    <meta:user-defined meta:name="OVERHEIDop.GmbID/DC.identifier">gmb-2026-5496</meta:user-defined>
    <meta:user-defined meta:name="OVERHEIDop.versieInformatie"/>
  </office:meta>
</office:document-meta>
</file>