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3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lichtreclame aan de gevel op de begane grond</text:p>
            <text:p text:style-name="common-al">Besluit: verleend</text:p>
            <text:p text:style-name="common-al">Besluit verzonden op: 04-02-2026</text:p>
            <text:p text:style-name="common-al">Zaakadres: Eerste Constantijn Huygensstraat 33-H 1054BR Amsterdam</text:p>
            <text:p text:style-name="common-al">Zaaknummer: Z2025-051304</text:p>
            <text:p text:style-name="common-al">DSO-nummer: 2025120200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3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04</meta:user-defined>
    <meta:user-defined meta:name="DCTERMS.abstract">realiseren van lichtreclame aan de 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3-H 1054BR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56</meta:user-defined>
    <meta:user-defined meta:name="OVERHEIDop.GmbID/DC.identifier">gmb-2026-54956</meta:user-defined>
    <meta:user-defined meta:name="OVERHEIDop.versieInformatie"/>
  </office:meta>
</office:document-meta>
</file>