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lenkampweg 76 t/m 82, 64 t/m 74 en 40 t/m 50, Korenbloemweg 1 t/m 11 en 13 t/m 19, Lupineweg 2 t/m 12 en 14 t/m 24, Papaverweg 1 t/m 7 en 9 t/m 15, De Wikke 1 t/m 7, Klaverweg 13 t/m 23, 30 t/m 36 en 22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lenkampweg 40t/m 50, 64 t/m 74 en 76 t/m 82, Korenbloemweg 1 t/m 11 en 13 t/m 19, Lupineweg 2 t/m 12 en 14 t/m 24, Papaverweg 1 t/m 7 en 9 t/m 15, De Wikke 1 t/m 7, Klaverweg 13 t/m 23, 22 t/m 18 en 30 t/m 36, voor het verbeteren en verduurzamen van 64 woningen in Heerde, ontvangen op 4 februari 2026 (zaaknummer R2026-002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6-00254</meta:user-defined>
    <meta:user-defined meta:name="DCTERMS.abstract">Betreft: Aanvraag op locatie Molenkampweg 76 t/m 82, 64 t/m 74 en 40 t/m 50, Korenbloemweg 1 t/m 11, 13 t/m 19, Lupineweg 2 t/m 12, 14 t/m 24, Papaverweg 1 t/m 7, 9 t/m 15, de Wikke 1 t/m 7, Klaverweg 13 t/m 23, 30 t/m 36,  22 t/m 28</meta:user-defined>
    <dc:language>nl</dc:language>
    <meta:user-defined meta:name="OVERHEIDop.locatietype/OVERHEIDop.gebiedsmarkering">Vlak</meta:user-defined>
    <meta:user-defined meta:name="DC.title">Kennisgeving ontvangst verzoek Omgevingsvergunning, Molenkampweg 76 t/m 82, 64 t/m 74 en 40 t/m 50, Korenbloemweg 1 t/m 11 en 13 t/m 19, Lupineweg 2 t/m 12 en 14 t/m 24, Papaverweg 1 t/m 7 en 9 t/m 15, De Wikke 1 t/m 7, Klaverweg 13 t/m 23, 30 t/m 36 en 22 t/m 28</meta:user-defined>
    <meta:user-defined meta:name="DCTERMS.W3CDTF/DCTERMS.available">2026-02-17</meta:user-defined>
    <meta:user-defined meta:name="DCTERMS.W3CDTF/OVERHEIDop.jaargang">2026</meta:user-defined>
    <meta:user-defined meta:name="OVERHEIDop.publicationIssue">54955</meta:user-defined>
    <meta:user-defined meta:name="OVERHEIDop.GmbID/DC.identifier">gmb-2026-54955</meta:user-defined>
    <meta:user-defined meta:name="OVERHEIDop.versieInformatie"/>
  </office:meta>
</office:document-meta>
</file>