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twee reclameobjecten met verlichting op de voorgevel en één LED scherm in het pand gericht naar de openbare weg, Lloydstraat 25E 3024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5-01-2026, het plaatsen van twee reclameobjecten met verlichting op de voorgevel en één LED scherm in het pand gericht naar de openbare weg, Lloydstraat 25E 3024E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555</meta:user-defined>
    <meta:user-defined meta:name="DCTERMS.abstract">het plaatsen van twee reclameobjecten met verlichting op de voorgevel en één LED scherm in het pand gericht naar de openbare 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twee reclameobjecten met verlichting op de voorgevel en één LED scherm in het pand gericht naar de openbare weg, Lloydstraat 25E 3024EA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53</meta:user-defined>
    <meta:user-defined meta:name="OVERHEIDop.GmbID/DC.identifier">gmb-2026-54953</meta:user-defined>
    <meta:user-defined meta:name="OVERHEIDop.versieInformatie"/>
  </office:meta>
</office:document-meta>
</file>