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Deelplan 6 Sluispolder” en hogere grenswaarden “Deelplan 6 Maassluis” Maas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sluis maken ingevolge het bepaalde in artikel 3.8 van de Wet</text:p>
            <text:p text:style-name="common-al">ruimtelijke ordening bekend dat de gemeenteraad in zijn vergadering van 18 november 2025 het bestemmingsplan “Deelplan 6 Sluispolder” (NL.IMRO.0556.deelplan6-VA01) gewijzigd heeft vastgesteld.</text:p>
            <text:p text:style-name="common-al">Sinds 2014 werkt woningcorporatie Maasdelta met de gemeente aan de herstructurering van de wijk Sluispolder-West. Voor een groot deel van de wijk zijn plannen al gerealiseerd of in uitvoering. De komende fase betreft het deelplan 6. Deze deellocatie van wordt omsloten door het Reviusplein, Bilderdijklaan en het Wipperspark. In de bestaande situatie staan ter plaatse 3 appartementencomplexen met 72 portiekwoningen. Het voornemen is deze te slopen en te vervangen door 48 grondgebonden woningen (37 koopwoningen en 11 sociale huurwoningen). Het voorliggende bestemmingsplan maakt de realisatie van deze woningen mogelijk.</text:p>
            <text:p text:style-name="common-al">Het besluit tot vaststelling van het bestemmingsplan (inclusief Staat van Wijzingen) en het vastgesteld bestemmingsplan liggen met ingang van 9 januari 2026 gedurende een periode van zes weken in het publiekscentrum in de hal van het stadhuis voor een ieder ter inzage. Tevens is het digitale versie te raadplegen op de landelijke website <text:a xlink:href="https://omgevingswet.overheid.nl/regels-op-de-kaart/?session=cf0cdd52-1348-4d85-ab8f-5087e2bdea5c" xlink:type="simple"><text:span text:style-name="nadrukondlijn">Regels op de kaart - Omgevingsloket</text:span></text:a> onder invulling van de zoekterm: Deelplan 6 Sluispolder.</text:p>
            <text:p text:style-name="common-al">
            <text:span text:style-name="nadrukvet">Besluit hogere grenswaarde Deelplan 6 Sluispolder</text:span>
          </text:p>
            <text:p text:style-name="common-al">Op basis van akoestisch onderzoek blijkt dat de voorkeursgrenswaarde voor wegverkeerslawaai (48 dB) bij alle 48 woningen wordt overschreden. Aangezien brongerichte- en overdrachtsmaatregelen niet mogelijk worden geacht, moet een besluit hogere waarde worden genomen, waarbij voor de nieuwe woningen een hogere waarde van maximaal 60 dB wordt verleend.</text:p>
            <text:p text:style-name="common-al">
            <text:span text:style-name="nadrukvet">Crisis- en herstelwet</text:span>
          </text:p>
            <text:p text:style-name="common-al">Omdat het plan de bouw van meer dan 11 woningen mogelijk maakt is de Crisis en herstelwet van toepassing op het vaststellingsbesluit.</text:p>
            <text:p text:style-name="common-al">
            <text:span text:style-name="nadrukvet">Beroep</text:span>
          </text:p>
            <text:p text:style-name="common-al">Gedurende de termijn van terinzagelegging kan een belanghebbende die tijdig zijn zienswijze bij de</text:p>
            <text:p text:style-name="last-al">gemeenteraad en bij het college naar voren heeft gebracht, alsmede een belanghebbende aan wie redelijkerwijs niet kan worden verweten dat hij niet tijdig een zienswijze naar voren heeft gebracht, beroep instellen bij de voorzitter van de Afdeling rechtspraak van de Raad van State, postbus 20019, 2500 EA DEN HAAG. Dit geldt ook voor niet-belanghebbenden. Voorts kan, indien beroep is ingesteld, een verzoek om voorlopige voorziening worden ingediend bij de voorzitter van de Afdeling rechtspraak van de Raad van State, postbus 20019, 2500 EA DEN HAAG. Ten aanzien van die onderdelen van het bestemmingsplan die bij vaststelling zijn gewijzigd ten opzichte van het ontwerp komt de bevoegdheid beroep in te stellen ook toe aan belanghebbenden en niet-belanghebbenden die bezwaar hebben tegen deze wijzigingen.</text:p>
            <text:p text:style-name="tekst_bottom"/>
          </text:section>
        </text:section>
        <text:section text:name="zakelijke-mededeling-sluiting_id1-3-2-2" text:style-name="zakelijke-mededeling-sluiting">
          <text:section text:name="gegeven_id1-3-2-2-1" text:style-name="gegeven">
            <text:p text:style-name="dagtekening">
            <text:span text:style-name="plaats">Maassluis, 8 jan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49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Maassluis</meta:user-defined>
    <meta:user-defined meta:name="OVERHEID.Informatietype/DC.type">officiële publicatie</meta:user-defined>
    <meta:user-defined meta:name="OVERHEIDop.Rubriek/DC.type">ruimtelijk plan of omgevingsdocument</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imtelijkplan/OVERHEIDop.bekendmakingBetreffendePlan">NL.IMRO.0556.deelplan6-VA01</meta:user-defined>
    <meta:user-defined meta:name="OVERHEIDop.Plansoort/OVERHEIDop.plansoort">bestemmings- of omgevingsplan</meta:user-defined>
    <dc:language>nl</dc:language>
    <meta:user-defined meta:name="OVERHEIDop.locatietype/OVERHEIDop.gebiedsmarkering">Wijk</meta:user-defined>
    <meta:user-defined meta:name="DC.title">Bekendmaking vaststelling bestemmingsplan “Deelplan 6 Sluispolder” en hogere grenswaarden “Deelplan 6 Maassluis” Maassluis</meta:user-defined>
    <meta:user-defined meta:name="DCTERMS.W3CDTF/DCTERMS.available">2026-01-08</meta:user-defined>
    <meta:user-defined meta:name="DCTERMS.W3CDTF/OVERHEIDop.jaargang">2026</meta:user-defined>
    <meta:user-defined meta:name="OVERHEIDop.publicationIssue">5495</meta:user-defined>
    <meta:user-defined meta:name="OVERHEIDop.GmbID/DC.identifier">gmb-2026-5495</meta:user-defined>
    <meta:user-defined meta:name="OVERHEIDop.versieInformatie"/>
  </office:meta>
</office:document-meta>
</file>