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Voornemen grondverkoop aan Stichting Rijnhart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text:span>
          </text:p>
            <text:p text:style-name="common-al">De gemeente Zoeterwoude is voornemens om stukken gemeentelijke gronden te verkopen aan Stichting Rijnhart Wonen (RW), gevestigd te Leiderdorp. De verkoop vindt plaats voor een nieuw te bouwen gebouw met appartementen en bijbehorende voorzieningen.</text:p>
            <text:p text:style-name="common-al">
            <text:span text:style-name="nadrukvet">Te verkopen stukken grond</text:span>
          </text:p>
            <text:p text:style-name="common-al">De voorgenomen verkoop betreft de volgende (gedeelten van) percelen:</text:p>
            <text:list text:style-name="id1-3-2-1-1-5">
              <text:list-item text:style-override="id1-3-2-1-1-5-1">
                <text:number>1.</text:number>
                <text:p text:style-name="al"> Het perceel kadastraal gemeente Zoeterwoude, sectie E, nummers 4226, gelegen op de hoek van de Ambachtsherenweg / Kerklaan, ter grootte van ongeveer 23 m²; en</text:p>
              </text:list-item>
              <text:list-item text:style-override="id1-3-2-1-1-5-2">
                <text:number>2.</text:number>
                <text:p text:style-name="al">Stukken van het perceel kadastraal bekend gemeente Zoeterwoude, sectie E, nummer 4261, grenzend aan het bij RW in eigendom zijnde stuk grond aan de Ambachtsherenweg / Kerklaan, ter grootte van ongeveer 107 m².</text:p>
              </text:list-item>
            </text:list>
            <text:p text:style-name="common-al">
            <text:span text:style-name="nadrukvet">Motivering van de verkoop</text:span>
          </text:p>
            <text:p text:style-name="common-al">De gemeente is van oordeel dat RW als enige serieuze gegadigde in aanmerking komt voor aankoop van deze gronden. De verkoop vindt plaats voor een nieuw te bouwen gebouw met appartementen en bijbehorende voorzieningen ter vervanging van een bestaand gebouw met appartementen en garageboxen (project). Voor dit project is grond nodig die eigendom is van de gemeente. RW is al eigenaar van het grootste gedeelte van de grond die nodig is voor de realisatie van het project. De grond onder de te slopen bebouwing, plaatselijk bekend Ambachtsherenweg 2 tot en met 24 (even nummers), Kerklaan 17 tot en met 63 (oneven nummers) en Veldzichtstraat 32 tot en met 40 (even nummers) is namelijk al in eigendom van RW. Met de verkoop van de grond is RW de enige partij die dit project kan realiseren. Een andere partij kan de aangeboden grond niet ontwikkelen zonder ook te beschikken over het eigendom van RW.</text:p>
            <text:p text:style-name="common-al">
            <text:span text:style-name="nadrukvet">Niet eens met de voorgenomen verkoop?</text:span>
          </text:p>
            <text:p text:style-name="common-al">Iedereen die wil reageren op de voorgenomen verkoop van de percelen grond kan dat gemotiveerd doen door binnen 20 kalenderdagen na de datum van deze publicatie een e-mail te sturen naar <text:a xlink:href="mailto:gemeente@zoeterwoude.nl" xlink:type="simple"><text:span text:style-name="nadrukondlijn">gemeente@zoeterwoude.nl</text:span></text:a> of een brief aan Gemeente Zoeterwoude, t.a.v. cluster Bedrijfsvoering, team Juridische Zaken, Postbus 15, 2380 AA Zoeterwoude onder vermelding van grondverkoop aan Stichting Rijnhart Wonen.</text:p>
            <text:p text:style-name="common-al">Uw e-mail of brief dient ten minste de navolgende informatie te bevatten en te zijn voorzien van de hierna genoemde documenten:</text:p>
            <text:list text:style-name="id1-3-2-1-1-11">
              <text:list-item text:style-override="id1-3-2-1-1-11-1">
                <text:number>-</text:number>
                <text:p text:style-name="al">de datum van publicatie en welk voornemen tot verkoop van grond het betreft;</text:p>
              </text:list-item>
              <text:list-item text:style-override="id1-3-2-1-1-11-2">
                <text:number>-</text:number>
                <text:p text:style-name="al">uw naam, adres en woonplaats;</text:p>
              </text:list-item>
              <text:list-item text:style-override="id1-3-2-1-1-11-3">
                <text:number>-</text:number>
                <text:p text:style-name="al">waarom u van mening bent dat u kunt voldoen aan voornoemde criteria en daarom ook als koopgegadigde zou moeten worden aangemerkt;</text:p>
              </text:list-item>
              <text:list-item text:style-override="id1-3-2-1-1-11-4">
                <text:number>-</text:number>
                <text:p text:style-name="al">documenten waaruit blijkt dat u voldoet aan alle eisen;</text:p>
              </text:list-item>
              <text:list-item text:style-override="id1-3-2-1-1-11-5">
                <text:number>-</text:number>
                <text:p text:style-name="al">uw handtekening;</text:p>
              </text:list-item>
              <text:list-item text:style-override="id1-3-2-1-1-11-6">
                <text:number>-</text:number>
                <text:p text:style-name="al">of als u voor iemand anders de motivatie indient, bijvoorbeeld namens een bedrijf, stuur dan een machtiging mee.</text:p>
              </text:list-item>
            </text:list>
            <text:p text:style-name="common-al">
            <text:span text:style-name="nadrukvet">Vervolg</text:span>
          </text:p>
            <text:p text:style-name="common-al">Als de gemeente binnen de gestelde termijn geen reacties ontvangt, dan zal de gemeente overgaan tot definitieve verkoop van de gronden aan RW.</text:p>
            <text:p text:style-name="common-al">Als de gemeente tijdig reacties ontvangt, dan beoordeelt de gemeente deze. Als blijkt dat zich andere geschikte en serieuze belangstellenden melden, zal de gemeente op basis van nader vast te stellen selectiecriteria een besluit over de verkoop nemen.</text:p>
            <text:p text:style-name="common-al">
            <text:span text:style-name="nadrukvet">Reden publicatie</text:span>
          </text:p>
            <text:p text:style-name="last-al">Met deze publicatie geeft de gemeente uitvoering aan het arrest van de Hoge Raad van 15 november 2024 (ECLI:NL:HR:2024:1661), in het bijzonder aan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9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grondverkoop aan Stichting Rijnhart Wonen</meta:user-defined>
    <meta:user-defined meta:name="DCTERMS.W3CDTF/DCTERMS.available">2026-02-09</meta:user-defined>
    <meta:user-defined meta:name="DCTERMS.W3CDTF/OVERHEIDop.jaargang">2026</meta:user-defined>
    <meta:user-defined meta:name="OVERHEIDop.publicationIssue">54946</meta:user-defined>
    <meta:user-defined meta:name="OVERHEIDop.GmbID/DC.identifier">gmb-2026-54946</meta:user-defined>
    <meta:user-defined meta:name="OVERHEIDop.versieInformatie"/>
  </office:meta>
</office:document-meta>
</file>