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Verkiezing van de leden van de Gemeenteraad van Laren 2026 – mobie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aren maakt met betrekking tot de verkiezing van de leden van de Gemeenteraad van Laren het volgende bekend.</text:p>
            <text:p text:style-name="common-al">
            <text:span text:style-name="nadrukcur">Mobiel stembureau</text:span>
          </text:p>
            <text:p text:style-name="common-al">Op woensdag 18 maart 2026 wordt er een mobiel stembureau ingericht dat op onderstaande tijden de volgende locaties aandoet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Locati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dre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ij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odotion</text:p>
                  </table:table-cell>
                  <table:table-cell table:style-name="entry" table:number-rows-spanned="1" table:number-columns-spanned="1">
                    <text:p text:style-name="table_al">Werkdroger 1</text:p>
                  </table:table-cell>
                  <table:table-cell table:style-name="entry" table:number-rows-spanned="1" table:number-columns-spanned="1">
                    <text:p text:style-name="table_al">13:30 tot 16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a Spier Huis</text:p>
                  </table:table-cell>
                  <table:table-cell table:style-name="entry" table:number-rows-spanned="1" table:number-columns-spanned="1">
                    <text:p text:style-name="table_al">Hector Treublaan 97</text:p>
                  </table:table-cell>
                  <table:table-cell table:style-name="entry" table:number-rows-spanned="1" table:number-columns-spanned="1">
                    <text:p text:style-name="table_al">18:00 tot 21:00 uur</text:p>
                  </table:table-cell>
                </table:table-row>
              </table:table>
              <text:p text:style-name="table_bottom"/>
            </text:section>
            <text:p text:style-name="common-al">De stemmen die worden uitgebracht op het mobiel stembureau, worden vanaf 21:00 uur geteld in het Rosa Spier Huis, Hector Treublaan 97.</text:p>
            <text:p text:style-name="common-al">Heeft u vragen? Neem contact op met team Publiek. Mail naar <text:a xlink:href="mailto:verkiezingen@belcombinatie.nl" xlink:type="simple">verkiezingen@belcombinatie.nl</text:a> of bel naar 14035. U kunt ook kijken op <text:a xlink:href="http://www.laren.nl/verkiezingen" xlink:type="simple">www.laren.nl/verkiezingen</text:a></text:p>
            <text:p text:style-name="common-al"/>
            <text:p text:style-name="common-al">Plaats: Laren</text:p>
            <text:p text:style-name="common-al">Datum: 4 februari 2026</text:p>
            <text:p text:style-name="common-al">De burgemeester voornoemd,</text:p>
            <text:p text:style-name="common-al">J.N. de Zwart-Bloc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94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aren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de Gemeenteraad van Laren 2026 – mobiel stembureau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45</meta:user-defined>
    <meta:user-defined meta:name="OVERHEIDop.GmbID/DC.identifier">gmb-2026-54945</meta:user-defined>
    <meta:user-defined meta:name="OVERHEIDop.versieInformatie"/>
  </office:meta>
</office:document-meta>
</file>