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text:list-style style:name="id1-3-2-1-1-6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3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4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oor het uitvoeren van asfaltonderhoud buiten de reguliere werktijden in het kader van het project Reconstructie Grote B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</text:p>
            <text:p text:style-name="common-al">artikel 4.6 en 4:5, lid 1 sub e van de Algemene Plaatselijke Verordening een ontheffing geluidhinder te verlenen aan KWS Infra Amsterdam-Utrecht.</text:p>
            <text:p text:style-name="common-al">De ontheffing is verleend in verband met het uitvoeren van asfaltonderhoud buiten de reguliere werktijden in het kader van het project Reconstructie Grote Beer, e.e.a. in opdracht van de gemeente Veenendaal.</text:p>
            <text:p text:style-name="common-al">De onderhoudswerkzaamheden zullen in de avond/nacht worden uitgevoerd volgens onderstaand schema: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a en 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 en Werkgebie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20:00 uur en 05:00 uur</text:p>
                    <text:p text:style-name="table_al">Woensdag 4 maart 2026 t/m vrijdag 6 maart 2026</text:p>
                  </table:table-cell>
                  <table:table-cell table:style-name="entry" table:number-rows-spanned="1" table:number-columns-spanned="1">
                    <text:list text:style-name="id1-3-2-1-1-6-1-3-2-2-1">
                      <text:list-item text:style-override="id1-3-2-1-1-6-1-3-2-2-1-1">
                        <text:number>1.</text:number>
                        <text:p text:style-name="table_al">Voorbereiden en aanbrengen van boorputten over het gehele projectgebied</text:p>
                      </text:list-item>
                      <text:list-item text:style-override="id1-3-2-1-1-6-1-3-2-2-1-2">
                        <text:number>2.</text:number>
                        <text:p text:style-name="table_al">Tussen Rondweg-West en Rondweg-Oost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20:00 uur en 05:00 uur</text:p>
                    <text:p text:style-name="table_al">Donderdag 2 april 2026 t/m zaterdag 4 april 2026</text:p>
                  </table:table-cell>
                  <table:table-cell table:style-name="entry" table:number-rows-spanned="1" table:number-columns-spanned="1">
                    <text:list text:style-name="id1-3-2-1-1-6-1-3-3-2-1">
                      <text:list-item text:style-override="id1-3-2-1-1-6-1-3-3-2-1-1">
                        <text:number>1.</text:number>
                        <text:p text:style-name="table_al">Aanbrengen deklaag fase 1 &amp; 2</text:p>
                      </text:list-item>
                      <text:list-item text:style-override="id1-3-2-1-1-6-1-3-3-2-1-2">
                        <text:number>2.</text:number>
                        <text:p text:style-name="table_al">Tussen Rondweg-West en Stationsstraat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20:00 uur en 05:00 uur</text:p>
                    <text:p text:style-name="table_al">Woensdag 15 april 2026 t/m vrijdag 17 april 2026</text:p>
                  </table:table-cell>
                  <table:table-cell table:style-name="entry" table:number-rows-spanned="1" table:number-columns-spanned="1">
                    <text:list text:style-name="id1-3-2-1-1-6-1-3-4-2-1">
                      <text:list-item text:style-override="id1-3-2-1-1-6-1-3-4-2-1-1">
                        <text:number>1.</text:number>
                        <text:p text:style-name="table_al">Aanbrengen deklaag 3</text:p>
                      </text:list-item>
                      <text:list-item text:style-override="id1-3-2-1-1-6-1-3-4-2-1-2">
                        <text:number>2.</text:number>
                        <text:p text:style-name="table_al">Tussen Wiltonstraat en Lange Dreef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9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shinder voor het uitvoeren van asfaltonderhoud buiten de reguliere werktijden in het kader van het project Reconstructie Grote Beer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44</meta:user-defined>
    <meta:user-defined meta:name="OVERHEIDop.GmbID/DC.identifier">gmb-2026-54944</meta:user-defined>
    <meta:user-defined meta:name="OVERHEIDop.versieInformatie"/>
  </office:meta>
</office:document-meta>
</file>