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rZa Grillroom, Bornsestraat 6 7607KN Almelo, zaaknummer Z/26/257159.</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ingediend voor een exploitatievergunning openbare inrichting aan de Bornsestraat 6 7607KN Almelo. De aanvraag is geregistreerd onder zaaknummer Z/26/257159.</text:p>
            <text:p text:style-name="common-al">Omschrijving aanvraag exploitatievergunning openbare inrichting</text:p>
            <text:p text:style-name="common-al">- Naam inrichting: ErZa Grillroom, Bornsestraat 6 7607KN Almelo</text:p>
            <text:p text:style-name="common-al">- Aanvraag: exploitatievergunning openbare inrichting</text:p>
            <text:p text:style-name="common-al">- Openingstijden: maandag t/m zondag van 08.00 tot 01.00 uur</text:p>
            <text:p text:style-name="common-al">- Terras Ja, 33 m2</text:p>
            <text:p text:style-name="common-al">- Ontheffing op de sluitingstijd voor een terras*: nee</text:p>
            <text:p text:style-name="common-al">*sluitingstijd van 01.00 uur naar 02.00 uur, uitsluitend van op vrijdag, zaterdag en zondag en op de aangewezen feestdagen in het terrassenseizoen (1 april tot en met 31 oktober)</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7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94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4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57159</meta:user-defined>
    <meta:user-defined meta:name="DCTERMS.abstract">Aanvraag exploitatievergunning Bornsestraat 6</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openbare inrichting ErZa Grillroom, Bornsestraat 6 7607KN Almelo, zaaknummer Z/26/257159.</meta:user-defined>
    <meta:user-defined meta:name="DCTERMS.W3CDTF/DCTERMS.available">2026-02-06</meta:user-defined>
    <meta:user-defined meta:name="DCTERMS.W3CDTF/OVERHEIDop.jaargang">2026</meta:user-defined>
    <meta:user-defined meta:name="OVERHEIDop.publicationIssue">54940</meta:user-defined>
    <meta:user-defined meta:name="OVERHEIDop.GmbID/DC.identifier">gmb-2026-54940</meta:user-defined>
    <meta:user-defined meta:name="OVERHEIDop.versieInformatie"/>
  </office:meta>
</office:document-meta>
</file>