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05-01-2026, Spechtstraat 74, 1171 SW Badhoevedorp, maken van een uitweg, DSO nummer 2025111000853, zaaknummer 03941273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2080</meta:user-defined>
    <meta:user-defined meta:name="DCTERMS.abstract">maken van een uitweg Spechtstraat 74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05-01-2026, Spechtstraat 74, 1171 SW Badhoevedorp, maken van een uitweg, DSO nummer 2025111000853, zaaknummer 039412732080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94</meta:user-defined>
    <meta:user-defined meta:name="OVERHEIDop.GmbID/DC.identifier">gmb-2026-5494</meta:user-defined>
    <meta:user-defined meta:name="OVERHEIDop.versieInformatie"/>
  </office:meta>
</office:document-meta>
</file>