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​, melding Besluit activiteiten leefomgeving, ​​ Speelheuvelstraat 3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​ maakt bekend dat er een melding ingevolge het Besluit activiteiten leefomgeving (Bal) is ontvangen.</text:p>
            <text:p text:style-name="common-al">Bedrijf: Visser Milieu B.V.</text:p>
            <text:p text:style-name="common-al">Locatie:​ ​​ Speelheuvelstraat 31 te ​Someren</text:p>
            <text:p text:style-name="common-al">Activiteit: MBA saneren van de bodem en MBA graven in bodem met een kwaliteit boven de interventiewaarde bodemkwaliteit</text:p>
            <text:p text:style-name="common-al">Voor: Het saneren van een verontreiniging met Zink</text:p>
            <text:p text:style-name="common-al">Datum melding: 19 januari 2026 </text:p>
            <text:p text:style-name="common-al">DSO verzoeknummer: 2026011901541 / 2026011901540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090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493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3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3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0904</meta:user-defined>
    <dc:language>nl</dc:language>
    <meta:user-defined meta:name="OVERHEIDop.locatietype/OVERHEIDop.gebiedsmarkering">Adres</meta:user-defined>
    <meta:user-defined meta:name="DC.title">Gemeente Someren​, melding Besluit activiteiten leefomgeving, ​​ Speelheuvelstraat 31 te Somer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37</meta:user-defined>
    <meta:user-defined meta:name="OVERHEIDop.GmbID/DC.identifier">gmb-2026-54937</meta:user-defined>
    <meta:user-defined meta:name="OVERHEIDop.versieInformatie"/>
  </office:meta>
</office:document-meta>
</file>