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ltermanstraat 3A 2013BA Haarlem, 0392-2026-0019291, kapconstructie aanpassen, dakkapellen plaatsen, ontvangen op 04-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9291</meta:user-defined>
    <meta:user-defined meta:name="DCTERMS.abstract">kapconstructie aanpassen, dakkapellen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ltermanstraat 3A 2013BA Haarlem, 0392-2026-0019291, kapconstructie aanpassen, dakkapellen plaatsen, ontvangen op 04-02-2026</meta:user-defined>
    <meta:user-defined meta:name="DCTERMS.W3CDTF/DCTERMS.available">2026-02-06</meta:user-defined>
    <meta:user-defined meta:name="DCTERMS.W3CDTF/OVERHEIDop.jaargang">2026</meta:user-defined>
    <meta:user-defined meta:name="OVERHEIDop.publicationIssue">54933</meta:user-defined>
    <meta:user-defined meta:name="OVERHEIDop.GmbID/DC.identifier">gmb-2026-54933</meta:user-defined>
    <meta:user-defined meta:name="OVERHEIDop.versieInformatie"/>
  </office:meta>
</office:document-meta>
</file>