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Luijkenstraat 9 1071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, trappen en indeling</text:p>
            <text:p text:style-name="common-al">Besluit: verleend</text:p>
            <text:p text:style-name="common-al">Besluit verzonden op: 04-02-2026</text:p>
            <text:p text:style-name="common-al">Zaakadres: Jan Luijkenstraat 9 1071CJ Amsterdam</text:p>
            <text:p text:style-name="common-al">Zaaknummer: Z2025-049018</text:p>
            <text:p text:style-name="common-al">DSO-nummer: 20251117018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0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2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2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18</meta:user-defined>
    <meta:user-defined meta:name="DCTERMS.abstract">wijzigen van de kozijnen, trappen en inde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Luijkenstraat 9 1071CJ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28</meta:user-defined>
    <meta:user-defined meta:name="OVERHEIDop.GmbID/DC.identifier">gmb-2026-54928</meta:user-defined>
    <meta:user-defined meta:name="OVERHEIDop.versieInformatie"/>
  </office:meta>
</office:document-meta>
</file>