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Leefomgeving van 12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februari 2026 om 19:30 uur vergadert de commissie Leefomgeving van Den Haag in de raadzaal van het stadhuis (Spui 70). </text:p>
            <text:p text:style-name="common-al"/>
            <text:p text:style-name="common-al">De agenda en bijbehorende stukken van deze vergadering vindt u <text:a xlink:href="https://denhaag.raadsinformatie.nl/vergadering/1388363" xlink:type="simple"/><text:a xlink:href="https://denhaag.raadsinformatie.nl/vergadering/1388517" xlink:type="simple"><text:span text:style-name="nadrukondlijn">hier. </text:span></text:a><text:a xlink:href="https://denhaag.raadsinformatie.nl/vergadering/1388363" xlink:type="simple"/></text:p>
            <text:p text:style-name="common-al">Let op: de agenda is aan wijzigingen onderhevig, voor de meest recente versie zie bovenstaande link. 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2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Leefomgeving van 12 februari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25</meta:user-defined>
    <meta:user-defined meta:name="OVERHEIDop.GmbID/DC.identifier">gmb-2026-54925</meta:user-defined>
    <meta:user-defined meta:name="OVERHEIDop.versieInformatie"/>
  </office:meta>
</office:document-meta>
</file>