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volmacht of vervangende stempas bij de verkiezing van de leden van de Gemeenteraad Lar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Laren maakt bekend dat het bij de aanstaande verkiezing van de leden van de Gemeenteraad op woensdag 18 maart 2026 een kiezer is toegestaan bij volmacht of een vervangende stempas te stemmen. </text:p>
            <text:p text:style-name="common-al"/>
            <text:p text:style-name="common-al">
            <text:span text:style-name="nadrukvet">Volmacht</text:span>
          </text:p>
            <text:p text:style-name="common-al">U kunt iemand anders vragen om namens u te stemmen. Dat kan door middel van een onderhandse of een schriftelijke volmacht. Van belang is dat de gemachtigde per verkiezing niet meer dan twee machtigingen heeft aangenomen en de volmacht stem gelijktijdig met de eigen stem uitbrengt.</text:p>
            <text:p text:style-name="common-al">
            <text:span text:style-name="nadrukondlijn">Onderhandse volmacht</text:span>
          </text:p>
            <text:p text:style-name="common-al">Bij een onderhandse volmacht 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 De gemachtigde moet wel in dezelfde gemeente wonen.</text:p>
            <text:p text:style-name="common-al">
            <text:span text:style-name="nadrukondlijn">Schriftelijke volmacht</text:span>
          </text:p>
            <text:p text:style-name="common-al">Een volmacht vraagt u, bij voorkeur, digitaal aan op www.laren.nl. Dit kan tot en met vrijdag 13 maart 2026. Aanvraag van een volmacht kan ook persoonlijk in het BEL kantoor tot vrijdag 13 maart 2026 13.00 uur. De volmacht krijgt de gemachtigde per post thuisgestuurd.</text:p>
            <text:p text:style-name="common-al">De gemachtigde neemt alleen het volmachtsbewijs mee naar het stembureau. Een kopie van het identiteitsbewijs van de volmachtgever is dan niet nodig. Ook hier moet de gemachtigde in dezelfde gemeente wonen.</text:p>
            <text:p text:style-name="common-al">
            <text:span text:style-name="nadrukvet">Vervangende stempas</text:span>
          </text:p>
            <text:p text:style-name="common-al">Bent u uw stempas kwijt of is deze beschadigd? Vraag dan een vervangende stempas aan. Dit kan digitaal tot en met vrijdag 13 maart 2026 via www.laren.nl. U krijgt de nieuwe stempas per post thuisgestuurd.</text:p>
            <text:p text:style-name="common-al">Wilt u liever persoonlijk langskomen? Dan kunt u tot dinsdag 17 maart 2026 12.00 uur in het BEL kantoor een nieuwe stempas aanvragen. Neem een legitimatiebewijs mee.</text:p>
            <text:p text:style-name="common-al">Wanneer u een vervangende stempas heeft aangevraagd, is de oude stempas niet meer geldig. Vindt u toch uw “oude” stempas terug, dan kunt u daarmee niet stemmen. Dat kan alleen met de nieuwe stempas.</text:p>
            <text:p text:style-name="common-al">
            <text:span text:style-name="nadrukvet">Meer informatie</text:span>
          </text:p>
            <text:p text:style-name="common-al">Nadere inlichtingen worden verstrekt door: </text:p>
            <text:p text:style-name="common-al"> Team Publiek </text:p>
            <text:p text:style-name="common-al">Zuidersingel 5 </text:p>
            <text:p text:style-name="common-al">3755 AZ EEMNES </text:p>
            <text:p text:style-name="common-al"/>
            <text:p text:style-name="common-al">Mevrouw J.N. de Zwart-Bloch</text:p>
            <text:p text:style-name="common-al">Burgemeester</text:p>
            <text:p text:style-name="common-al">Mevrouw P. Zwanikken-Prinsen</text:p>
            <text:p text:style-name="common-al">secretari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9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Stemmen met een volmacht of vervangende stempas bij de verkiezing van de leden van de Gemeenteraad Laren 2026</meta:user-defined>
    <meta:user-defined meta:name="DCTERMS.W3CDTF/DCTERMS.available">2026-02-06</meta:user-defined>
    <meta:user-defined meta:name="DCTERMS.W3CDTF/OVERHEIDop.jaargang">2026</meta:user-defined>
    <meta:user-defined meta:name="OVERHEIDop.publicationIssue">54924</meta:user-defined>
    <meta:user-defined meta:name="OVERHEIDop.GmbID/DC.identifier">gmb-2026-54924</meta:user-defined>
    <meta:user-defined meta:name="OVERHEIDop.versieInformatie"/>
  </office:meta>
</office:document-meta>
</file>