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Leidsegracht 2 1016C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nttrekken van 1 zelfstandige woonruimte aan de woonruimtevoorraad voor het gebruik als tweede woning</text:p>
            <text:p text:style-name="common-al">Besluit: verleend</text:p>
            <text:p text:style-name="common-al">Besluit verzonden op: 04-02-2026</text:p>
            <text:p text:style-name="common-al">Zaakadres: Leidsegracht 2 1016CK Amsterdam</text:p>
            <text:p text:style-name="common-al">Zaaknummer: Z2026-004045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04045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2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2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2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4045</meta:user-defined>
    <meta:user-defined meta:name="DCTERMS.abstract">Het onttrekken van 1 zelfstandige woonruimte aan de woonruimtevoorraad voor het gebruik als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Leidsegracht 2 1016CK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920</meta:user-defined>
    <meta:user-defined meta:name="OVERHEIDop.GmbID/DC.identifier">gmb-2026-54920</meta:user-defined>
    <meta:user-defined meta:name="OVERHEIDop.versieInformatie"/>
  </office:meta>
</office:document-meta>
</file>