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fdman 40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5-01-2026 een besluit genomen op de aanvraag voor een omgevingsvergunning met zaaknummer <text:span text:style-name="nadrukvet">428855</text:span>.</text:p>
            <text:p text:style-name="common-al">De zaak betreft locatie Hoofdman 40 5591SP Heeze en heeft de omschrijving "vaste trap". De vergunning is verleend.</text:p>
            <text:p text:style-name="common-al">Het besluit betreft de volgende onderdelen: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6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9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855</meta:user-defined>
    <meta:user-defined meta:name="DCTERMS.abstract">Vaste trap aanvraag - Hoofdman 40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ofdman 40 5591SP Heez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92</meta:user-defined>
    <meta:user-defined meta:name="OVERHEIDop.GmbID/DC.identifier">gmb-2026-5492</meta:user-defined>
    <meta:user-defined meta:name="OVERHEIDop.versieInformatie"/>
  </office:meta>
</office:document-meta>
</file>