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ändelstraat 2 2035PN Haarlem, 0392-2026-0019285, het plaatsen van een prefab kunststof dakkapel aan de achterzijde van de woning, ontvangen op 0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1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1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1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9285</meta:user-defined>
    <meta:user-defined meta:name="DCTERMS.abstract">het plaatsen van een prefab kunststof dakkapel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ändelstraat 2 2035PN Haarlem, 0392-2026-0019285, het plaatsen van een prefab kunststof dakkapel aan de achterzijde van de woning, ontvangen op 04-02-2026</meta:user-defined>
    <meta:user-defined meta:name="DCTERMS.W3CDTF/DCTERMS.available">2026-02-06</meta:user-defined>
    <meta:user-defined meta:name="DCTERMS.W3CDTF/OVERHEIDop.jaargang">2026</meta:user-defined>
    <meta:user-defined meta:name="OVERHEIDop.publicationIssue">54919</meta:user-defined>
    <meta:user-defined meta:name="OVERHEIDop.GmbID/DC.identifier">gmb-2026-54919</meta:user-defined>
    <meta:user-defined meta:name="OVERHEIDop.versieInformatie"/>
  </office:meta>
</office:document-meta>
</file>