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een eerder verleende vergunning voor het opslaan van roerende zaken voor onderhoud aan 55 eengezinswoningen, nabij Christinastraat 90, 3921BW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Opslaan van roerende zaken voor het onderhoud aan 55 eengezinswoningen, nabij Christinastraat 90, 3921BW Elst Ut. Aanvraagnummer: Z2025-00000530. Datum bekendmaking besluit: 4 februari 2026</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91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1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1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0</meta:user-defined>
    <meta:user-defined meta:name="DCTERMS.abstract">Betreft:  Besluit op locatie nabij Christinastraat 90, 3921BW Elst Ut</meta:user-defined>
    <dc:language>nl</dc:language>
    <meta:user-defined meta:name="OVERHEIDop.locatietype/OVERHEIDop.gebiedsmarkering">Vlak</meta:user-defined>
    <meta:user-defined meta:name="DC.title">Toestemming voor het verlengen van een eerder verleende vergunning voor het opslaan van roerende zaken voor onderhoud aan 55 eengezinswoningen, nabij Christinastraat 90, 3921BW Elst Ut</meta:user-defined>
    <meta:user-defined meta:name="DCTERMS.W3CDTF/DCTERMS.available">2026-02-06</meta:user-defined>
    <meta:user-defined meta:name="DCTERMS.W3CDTF/OVERHEIDop.jaargang">2026</meta:user-defined>
    <meta:user-defined meta:name="OVERHEIDop.publicationIssue">54918</meta:user-defined>
    <meta:user-defined meta:name="OVERHEIDop.GmbID/DC.identifier">gmb-2026-54918</meta:user-defined>
    <meta:user-defined meta:name="OVERHEIDop.versieInformatie"/>
  </office:meta>
</office:document-meta>
</file>