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 - volledige meldingen in het kader van de Omgevingswet, kleinschalig tanken, Fonteinallee 22 te Doorwerth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720</text:p>
            <text:p text:style-name="common-al">Datum indiening: 27-11-2025</text:p>
            <text:p text:style-name="common-al">Omschrijving: kleinschalig tanken</text:p>
            <text:p text:style-name="common-al">Adres: Fonteinallee 22 te Doorwerth</text:p>
            <text:p text:style-name="common-al">Besluit: Afgehandeld</text:p>
            <text:p text:style-name="common-al">Datum ondertekening: 29-01-2026</text:p>
            <text:p text:style-name="common-al">Datum verzending: 29-0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491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Renkum - volledige meldingen in het kader van de Omgevingswet, kleinschalig tanken, Fonteinallee 22 te Doorwerth  Meld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17</meta:user-defined>
    <meta:user-defined meta:name="OVERHEIDop.GmbID/DC.identifier">gmb-2026-54917</meta:user-defined>
    <meta:user-defined meta:name="OVERHEIDop.versieInformatie"/>
  </office:meta>
</office:document-meta>
</file>