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noveren en verduurzamen van de Pelgrimskerk op het perceel Frans Halsstraat 3, 2712 JS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2-2026 een besluit verzonden op de aanvraag met zaaknummer 2025-127338 voor het renoveren en verduurzamen van de Pelgrimskerk op locatie Frans Halsstraat 3, 2712 JS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91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7338</meta:user-defined>
    <meta:user-defined meta:name="DCTERMS.abstract">het renoveren en verduurzamen van de Pelgrimskerk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noveren en verduurzamen van de Pelgrimskerk op het perceel Frans Halsstraat 3, 2712 JS te Zoetermeer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15</meta:user-defined>
    <meta:user-defined meta:name="OVERHEIDop.GmbID/DC.identifier">gmb-2026-54915</meta:user-defined>
    <meta:user-defined meta:name="OVERHEIDop.versieInformatie"/>
  </office:meta>
</office:document-meta>
</file>