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napersven 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napersven 9 te Mariahout</text:p>
            <text:p text:style-name="common-al">Activiteit: Omgevingsplan activiteit (ruimtelijke bouwactiviteit)</text:p>
            <text:p text:style-name="common-al">Voor: Het verbouwen van een bijgebouw</text:p>
            <text:p text:style-name="common-al">Datum aanvraag: 12-11-2025</text:p>
            <text:p text:style-name="common-al">DSO verzoeknummer: 2025111201629</text:p>
            <text:p text:style-name="common-al">Aan deze procedure is het zaaknummer ZOL-2025-001200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9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200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napersven 9 te Mariahou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91</meta:user-defined>
    <meta:user-defined meta:name="OVERHEIDop.GmbID/DC.identifier">gmb-2026-5491</meta:user-defined>
    <meta:user-defined meta:name="OVERHEIDop.versieInformatie"/>
  </office:meta>
</office:document-meta>
</file>