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olebaystraat 60 t/m 82 1055Z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met behoud van de bestemming daarvan tot wonen</text:p>
            <text:p text:style-name="common-al">Besluit: verleend</text:p>
            <text:p text:style-name="common-al">Besluit verzonden op: 04-02-2026</text:p>
            <text:p text:style-name="common-al">Zaakadres: Solebaystraat 60-1 1055ZT Amsterdam, Solebaystraat 60-2 1055ZT Amsterdam, Solebaystraat 60-3 1055ZT Amsterdam, Solebaystraat 60-H 1055ZT Amsterdam, Solebaystraat 62-1 1055ZT Amsterdam, Solebaystraat 62-2 1055ZT Amsterdam, Solebaystraat 62-3 1055ZT Amsterdam, Solebaystraat 62-H 1055ZT Amsterdam, Solebaystraat 64-1 1055ZT Amsterdam, Solebaystraat 64-2 1055ZT Amsterdam, Solebaystraat 64-3 1055ZT Amsterdam, Solebaystraat 64-H 1055ZT Amsterdam, Solebaystraat 66-1 1055ZT Amsterdam, Solebaystraat 66-2 1055ZT Amsterdam, Solebaystraat 66-3 1055ZT Amsterdam, Solebaystraat 66-H 1055ZT Amsterdam, Solebaystraat 68-1 1055ZT Amsterdam, Solebaystraat 68-2 1055ZT Amsterdam, Solebaystraat 68-3 1055ZT Amsterdam, Solebaystraat 68-H 1055ZT Amsterdam, Solebaystraat 70-1 1055ZT Amsterdam, Solebaystraat 70-2 1055ZT Amsterdam, Solebaystraat 70-3 1055ZT Amsterdam, Solebaystraat 70-H 1055ZT Amsterdam, Solebaystraat 72-1 1055ZT Amsterdam, Solebaystraat 72-2 1055ZT Amsterdam, Solebaystraat 72-3 1055ZT Amsterdam, Solebaystraat 72-H 1055ZT Amsterdam, Solebaystraat 74-1 1055ZT Amsterdam, Solebaystraat 74-2 1055ZT Amsterdam, Solebaystraat 74-3 1055ZT Amsterdam, Solebaystraat 74-H 1055ZT Amsterdam, Solebaystraat 76-1 1055ZT Amsterdam, Solebaystraat 76-2 1055ZT Amsterdam, Solebaystraat 76-3 1055ZT Amsterdam, Solebaystraat 76-H 1055ZT Amsterdam, Solebaystraat 78-1 1055ZT Amsterdam, Solebaystraat 78-2 1055ZT Amsterdam, Solebaystraat 78-3 1055ZT Amsterdam, Solebaystraat 78-H 1055ZT Amsterdam, Solebaystraat 80-1 1055ZT Amsterdam, Solebaystraat 80-2 1055ZT Amsterdam, Solebaystraat 80-3 1055ZT Amsterdam, Solebaystraat 80-H 1055ZT Amsterdam, Solebaystraat 82-1 1055ZT Amsterdam, Solebaystraat 82-2 1055ZT Amsterdam, Solebaystraat 82-3 1055ZT Amsterdam, Solebaystraat 82-H 1055ZT Amsterdam</text:p>
            <text:p text:style-name="common-al">Zaaknummer: Z2025-019408</text:p>
            <text:p text:style-name="common-al">DSO-nummer: 20250505003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940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0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0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0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408</meta:user-defined>
    <meta:user-defined meta:name="DCTERMS.abstract">vervangen van de kozijnen in de voorgevel met behoud van de bestemming daarvan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olebaystraat 60 t/m 82 1055ZT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09</meta:user-defined>
    <meta:user-defined meta:name="OVERHEIDop.GmbID/DC.identifier">gmb-2026-54909</meta:user-defined>
    <meta:user-defined meta:name="OVERHEIDop.versieInformatie"/>
  </office:meta>
</office:document-meta>
</file>