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Spaarne 6 2011JG Haarlem, 0392-2026-0019276, verbouwing,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276</meta:user-defined>
    <meta:user-defined meta:name="DCTERMS.abstract">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nkere Spaarne 6 2011JG Haarlem, 0392-2026-0019276, verbouwing, ontvangen op 04-02-2026</meta:user-defined>
    <meta:user-defined meta:name="DCTERMS.W3CDTF/DCTERMS.available">2026-02-06</meta:user-defined>
    <meta:user-defined meta:name="DCTERMS.W3CDTF/OVERHEIDop.jaargang">2026</meta:user-defined>
    <meta:user-defined meta:name="OVERHEIDop.publicationIssue">54906</meta:user-defined>
    <meta:user-defined meta:name="OVERHEIDop.GmbID/DC.identifier">gmb-2026-54906</meta:user-defined>
    <meta:user-defined meta:name="OVERHEIDop.versieInformatie"/>
  </office:meta>
</office:document-meta>
</file>