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obiel breken van bouw- en sloopafval, Kartelaarsdijk 6, 7468RZ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Kartelaarsdijk 6, 7468RZ Enter. De melding is geregistreerd onder nummer Z2026-00000129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490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29</meta:user-defined>
    <meta:user-defined meta:name="DCTERMS.abstract">Betreft: Melding op locatie Kartelaarsdijk 6, 7468RZ 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mobiel breken van bouw- en sloopafval, Kartelaarsdijk 6, 7468RZ Ent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05</meta:user-defined>
    <meta:user-defined meta:name="OVERHEIDop.GmbID/DC.identifier">gmb-2026-54905</meta:user-defined>
    <meta:user-defined meta:name="OVERHEIDop.versieInformatie"/>
  </office:meta>
</office:document-meta>
</file>