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verschiese Kleiweg 23 3045P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31 januari 2026 de volgende aanvraag voor een omgevingsvergunning heeft ontvangen:</text:p>
            <text:p text:style-name="common-al">Bouwactiviteit (omgevingsplan) (grondslag Omgevingswet (artikel 5.1 lid 1 onder a Omgevingswet)).</text:p>
            <text:p text:style-name="common-al">De aanvraag betreft het bouwen van een schuur in de voortuin op locatie Overschiese Kleiweg 23, 3045PP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90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0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0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06</meta:user-defined>
    <meta:user-defined meta:name="DCTERMS.abstract">het bouwen van een schuur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verschiese Kleiweg 23 3045PP Rot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03</meta:user-defined>
    <meta:user-defined meta:name="OVERHEIDop.GmbID/DC.identifier">gmb-2026-54903</meta:user-defined>
    <meta:user-defined meta:name="OVERHEIDop.versieInformatie"/>
  </office:meta>
</office:document-meta>
</file>