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dastrale splitsing St. Annastraat 3, 3A, 3B, 3C, 3D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6 heeft de gemeente een aanvraag ontvangen voor het kadastraal splitsen van het pand op locatie St. Annastraat 3, 3A, 3B, 3C, 3D in Naarden. De aanvraag is geregistreerd onder zaaknummer Z2026-000002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Aanvraag op locatie St. Annastraat 3, 3A, 3B, 3C, 3D in Naarden</meta:user-defined>
    <dc:language>nl</dc:language>
    <meta:user-defined meta:name="OVERHEIDop.locatietype/OVERHEIDop.gebiedsmarkering">Punt</meta:user-defined>
    <meta:user-defined meta:name="DC.title">Aanvraag vergunning kadastrale splitsing St. Annastraat 3, 3A, 3B, 3C, 3D in Naarden</meta:user-defined>
    <meta:user-defined meta:name="DCTERMS.W3CDTF/DCTERMS.available">2026-02-06</meta:user-defined>
    <meta:user-defined meta:name="DCTERMS.W3CDTF/OVERHEIDop.jaargang">2026</meta:user-defined>
    <meta:user-defined meta:name="OVERHEIDop.publicationIssue">54900</meta:user-defined>
    <meta:user-defined meta:name="OVERHEIDop.GmbID/DC.identifier">gmb-2026-54900</meta:user-defined>
    <meta:user-defined meta:name="OVERHEIDop.versieInformatie"/>
  </office:meta>
</office:document-meta>
</file>