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>Soort standplaats:</text:p>
            <text:p text:style-name="common-al">Voor het innemen van een tijdelijke standplaats voor verse friet en snacks</text:p>
            <text:p text:style-name="common-al"/>
            <text:p text:style-name="common-al">Dag:</text:p>
            <text:p text:style-name="common-al">Op de zaterdagen in 2026</text:p>
            <text:p text:style-name="common-al"/>
            <text:p text:style-name="common-al">Locatie:</text:p>
            <text:p text:style-name="common-al">Op de hoek aan de Van der Molenallee / Johanniterweg in Doorwerth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kum- Aanvraag Standplaat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0</meta:user-defined>
    <meta:user-defined meta:name="OVERHEIDop.GmbID/DC.identifier">gmb-2026-5490</meta:user-defined>
    <meta:user-defined meta:name="OVERHEIDop.versieInformatie"/>
  </office:meta>
</office:document-meta>
</file>