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HVAC op het dak van het 'Domino gebouw' (Nutricia), Eerste Stationsstraat 186 2712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55346</text:p>
            <text:p text:style-name="common-al">Het product: Omgevingsvergunning</text:p>
            <text:p text:style-name="common-al">De omschrijving van de zaak:het plaatsen van een HVAC op het dak van het 'Domino gebouw' (Nutricia)</text:p>
            <text:p text:style-name="common-al">De ontvangstdatum van de zaak: 28-11-2025</text:p>
            <text:p text:style-name="common-al">De globale locatie: Eerste Stationsstraat 186 2712HM Zoetermeer</text:p>
            <text:p text:style-name="common-al">
            <text:span text:style-name="nadrukvet"> Besluitgegevens </text:span>
          </text:p>
            <text:p text:style-name="common-al">De besluitdatum: 04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5346</meta:user-defined>
    <meta:user-defined meta:name="DCTERMS.abstract">het plaatsen van een HVAC op het dak van het 'Domino gebouw' (Nutrici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plaatsen van een HVAC op het dak van het 'Domino gebouw' (Nutricia), Eerste Stationsstraat 186 2712HM Zoeterme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99</meta:user-defined>
    <meta:user-defined meta:name="OVERHEIDop.GmbID/DC.identifier">gmb-2026-54899</meta:user-defined>
    <meta:user-defined meta:name="OVERHEIDop.versieInformatie"/>
  </office:meta>
</office:document-meta>
</file>