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rfstreek 113 3766HT Soes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6 een besluit genomen op de aanvraag met zaaknummer 1359673 voor een omgevingsvergunning voor het vervangen van de kozijnen op locatie Turfstreek 113 3766HT Soest. 
De vergunning is toegekend en is aan de aanvrager verzonden op 04-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89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9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9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9673</meta:user-defined>
    <meta:user-defined meta:name="DCTERMS.abstract">vervangen van de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urfstreek 113 3766HT Soest, vervangen van de kozijnen</meta:user-defined>
    <meta:user-defined meta:name="DCTERMS.W3CDTF/DCTERMS.available">2026-02-06</meta:user-defined>
    <meta:user-defined meta:name="DCTERMS.W3CDTF/OVERHEIDop.jaargang">2026</meta:user-defined>
    <meta:user-defined meta:name="OVERHEIDop.publicationIssue">54895</meta:user-defined>
    <meta:user-defined meta:name="OVERHEIDop.GmbID/DC.identifier">gmb-2026-54895</meta:user-defined>
    <meta:user-defined meta:name="OVERHEIDop.versieInformatie"/>
  </office:meta>
</office:document-meta>
</file>