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sdoornlaan 3 3768BE Soest, wijzigen van de gevelbekle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4-02-2026 een besluit genomen op de aanvraag met zaaknummer 1360388 voor een omgevingsvergunning voor het wijzigen van de gevelbekleding op locatie Esdoornlaan 3 3768BE Soest. 
De vergunning is toegekend en is aan de aanvrager verzonden op 04-02-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89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9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9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0388</meta:user-defined>
    <meta:user-defined meta:name="DCTERMS.abstract">wijzigen van de gevelbekle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sdoornlaan 3 3768BE Soest, wijzigen van de gevelbekleding</meta:user-defined>
    <meta:user-defined meta:name="DCTERMS.W3CDTF/DCTERMS.available">2026-02-06</meta:user-defined>
    <meta:user-defined meta:name="DCTERMS.W3CDTF/OVERHEIDop.jaargang">2026</meta:user-defined>
    <meta:user-defined meta:name="OVERHEIDop.publicationIssue">54894</meta:user-defined>
    <meta:user-defined meta:name="OVERHEIDop.GmbID/DC.identifier">gmb-2026-54894</meta:user-defined>
    <meta:user-defined meta:name="OVERHEIDop.versieInformatie"/>
  </office:meta>
</office:document-meta>
</file>