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transformatorstation - Fransumerweg 5 te Den Ham, Aduard (ADA00) H 1183, Aduard (ADA00) H 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 februari 2026 een besluit genomen op de aanvraag met zaaknummer 2026091586 voor het plaatsen van een transformatorstation op locatie Fransumerweg 5 te Den Ham, Aduard (ADA00) H 1183, Aduard (ADA00) H 1059. De vergunning is Geweigerd (vergunningvrij)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8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9158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plaatsen van een transformatorstation - Fransumerweg 5 te Den Ham, Aduard (ADA00) H 1183, Aduard (ADA00) H 105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88</meta:user-defined>
    <meta:user-defined meta:name="OVERHEIDop.GmbID/DC.identifier">gmb-2026-54888</meta:user-defined>
    <meta:user-defined meta:name="OVERHEIDop.versieInformatie"/>
  </office:meta>
</office:document-meta>
</file>