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arderwijkerweg 68a, 8071G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92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Harderwijkerweg 68a, 8071G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8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928</meta:user-defined>
    <meta:user-defined meta:name="DCTERMS.abstract">Verlengen beslistermijn op aanvraag omgevingsvergunning voor het verbouwen van een woning op locatie Harderwijkerweg 68a, 8071GB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Harderwijkerweg 68a, 8071GB Nunspee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84</meta:user-defined>
    <meta:user-defined meta:name="OVERHEIDop.GmbID/DC.identifier">gmb-2026-54884</meta:user-defined>
    <meta:user-defined meta:name="OVERHEIDop.versieInformatie"/>
  </office:meta>
</office:document-meta>
</file>