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altrokstraat 6, 1508 EK Zaandam - het realiseren van een afhaalcor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9282 - het realiseren van een afhaalcorner -  - op de locatie Paltrokstraat 6, 1508 EK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88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8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8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282</meta:user-defined>
    <dc:language>nl</dc:language>
    <meta:user-defined meta:name="OVERHEIDop.locatietype/OVERHEIDop.gebiedsmarkering">Punt</meta:user-defined>
    <meta:user-defined meta:name="DC.title">Verlenging beslistermijn omgevingsvergunning - Paltrokstraat 6, 1508 EK Zaandam - het realiseren van een afhaalcorner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83</meta:user-defined>
    <meta:user-defined meta:name="OVERHEIDop.GmbID/DC.identifier">gmb-2026-54883</meta:user-defined>
    <meta:user-defined meta:name="OVERHEIDop.versieInformatie"/>
  </office:meta>
</office:document-meta>
</file>