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/premantelzorgwoning voor permanente bewoning te Vleerdamsedijk 19 a, 3235 N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3022026</text:p>
            <text:p text:style-name="common-al">
            
          </text:p>
            <text:p text:style-name="common-al">Datum ontvangst			: 03-02-2026</text:p>
            <text:p text:style-name="common-al">
            
          </text:p>
            <text:p text:style-name="common-al">Activiteiten					: het plaatsen van een chalet/premantelzorgwoning voor  </text:p>
            <text:p text:style-name="common-al">                                       permanente bewoning</text:p>
            <text:p text:style-name="common-al"/>
            <text:p text:style-name="common-al">Plaatselijk bekend		: Vleerdamsedijk 19 a, 3235 NV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8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022026</meta:user-defined>
    <dc:language>nl</dc:language>
    <meta:user-defined meta:name="OVERHEIDop.locatietype/OVERHEIDop.gebiedsmarkering">Punt</meta:user-defined>
    <meta:user-defined meta:name="DC.title">Aanvraag omgevingsvergunning voor het plaatsen van een chalet/premantelzorgwoning voor permanente bewoning te Vleerdamsedijk 19 a, 3235 NV Rockanj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80</meta:user-defined>
    <meta:user-defined meta:name="OVERHEIDop.GmbID/DC.identifier">gmb-2026-54880</meta:user-defined>
    <meta:user-defined meta:name="OVERHEIDop.versieInformatie"/>
  </office:meta>
</office:document-meta>
</file>