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 , Teije Tolstraat 58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dakkapel , Teije Tolstraat 58, Eastermar</text:p>
            <text:p text:style-name="common-al">Zaaknummer: TZ2026-000289</text:p>
            <text:p text:style-name="common-al">Zaakadres: Teije Tolstraat 58, Eastermar</text:p>
            <text:p text:style-name="common-al">Omschrijving: het plaatsen van een dakkapel </text:p>
            <text:p text:style-name="common-al">Datum ontvangst: 04-02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87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7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7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289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dakkapel , Teije Tolstraat 58, Eastermar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878</meta:user-defined>
    <meta:user-defined meta:name="OVERHEIDop.GmbID/DC.identifier">gmb-2026-54878</meta:user-defined>
    <meta:user-defined meta:name="OVERHEIDop.versieInformatie"/>
  </office:meta>
</office:document-meta>
</file>