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Eisenhowerweg 7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kleinschalig tanken</text:p>
            <text:p text:style-name="common-al">Locatie:  Eisenhowerweg 7, 5466 AB Veghel</text:p>
            <text:p text:style-name="common-al">DSO-kenmerk:  2025120500572</text:p>
            <text:p text:style-name="common-al">Zaaknummer:  Z/268050</text:p>
            <text:p text:style-name="common-al">Datum ontvangen:  5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050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Eisenhowerweg 7 Vegh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87</meta:user-defined>
    <meta:user-defined meta:name="OVERHEIDop.GmbID/DC.identifier">gmb-2026-5487</meta:user-defined>
    <meta:user-defined meta:name="OVERHEIDop.versieInformatie"/>
  </office:meta>
</office:document-meta>
</file>