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zenpad 1, 6909NB Babberich, ontheffing overige geluidhinder (nachtperiode van 9-2-2026 tot 12-2-2026)</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ingediend voor een omgevingsvergunning nabij Hazenpad 1, 6909NB Babberich. De aanvraag is geregistreerd onder zaaknummer Z2026-00000321. De aanvraag betreft een ontheffing overige geluidhinder voor het kappen van bomen in de nachtperiode van 9-2-2026 tot 12-2-2026.</text:p>
            <text:p text:style-name="common-al">De aanvraag is ingediend voor:</text:p>
            <text:p text:style-name="common-al">- Omgevingsplanactiviteit overige geluidhind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86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6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6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321</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Hazenpad 1, 6909NB Babberich, ontheffing overige geluidhinder (nachtperiode van 9-2-2026 tot 12-2-2026)</meta:user-defined>
    <meta:user-defined meta:name="DCTERMS.W3CDTF/DCTERMS.available">2026-02-06</meta:user-defined>
    <meta:user-defined meta:name="DCTERMS.W3CDTF/OVERHEIDop.jaargang">2026</meta:user-defined>
    <meta:user-defined meta:name="OVERHEIDop.publicationIssue">54866</meta:user-defined>
    <meta:user-defined meta:name="OVERHEIDop.GmbID/DC.identifier">gmb-2026-54866</meta:user-defined>
    <meta:user-defined meta:name="OVERHEIDop.versieInformatie"/>
  </office:meta>
</office:document-meta>
</file>