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Hoogeveen verklaart dat zij voornemens is over te gaan tot verkoop van een perceel grond ter hoogte van het Schutsplein te hoogeveen, groot circa 30m2 ten behoeve van transformatorstation voor een betrouwbare stroomleverantie en -afname voor de bewoners aldaar. De gemeente acht de openbare ruimte daarvoor de aangewezen plaats. NV Rendo is in de regio de enige netbeheerder van elektriciteit en daarmee de enige gegadigde voor deze verkoop. In het kader van het Didam-arrest dient het verkoopbesluit voorafgaand aan de verkoop via een publicatie gedurende 20 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 nummer 14 0528 </text:p>
            <text:p text:style-name="al">Hoogeveen, 6 februari 2026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86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6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6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erkoop grond t.b.v. nutsvoorziening</meta:user-defined>
    <meta:user-defined meta:name="DCTERMS.W3CDTF/DCTERMS.available">2026-02-06</meta:user-defined>
    <meta:user-defined meta:name="DCTERMS.W3CDTF/OVERHEIDop.jaargang">2026</meta:user-defined>
    <meta:user-defined meta:name="OVERHEIDop.publicationIssue">54862</meta:user-defined>
    <meta:user-defined meta:name="OVERHEIDop.GmbID/DC.identifier">gmb-2026-54862</meta:user-defined>
    <meta:user-defined meta:name="OVERHEIDop.versieInformatie"/>
  </office:meta>
</office:document-meta>
</file>