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7">
      <text:list-level-style-bullet text:bullet-char="•" text:level="1">
        <style:list-level-properties text:min-label-width="10mm"/>
      </text:list-level-style-bullet>
    </text:list-style>
    <text:list-style style:name="id1-3-2-4-7-1">
      <text:list-level-style-bullet text:bullet-char="•" text:level="1">
        <style:list-level-properties text:min-label-width="10mm"/>
      </text:list-level-style-bullet>
    </text:list-style>
    <text:list-style style:name="id1-3-2-4-7-2">
      <text:list-level-style-bullet text:bullet-char="•" text:level="1">
        <style:list-level-properties text:min-label-width="10mm"/>
      </text:list-level-style-bullet>
    </text:list-style>
    <text:list-style style:name="id1-3-2-4-7-3">
      <text:list-level-style-bullet text:bullet-char="•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  <text:list-style style:name="id1-3-2-4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vak indienen aanvraag staanplaatsvergunning Amstelvliet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Oost van Amsterdam, </text:p>
            <text:p text:style-name="al"/>
            <text:p text:style-name="al">gelet op artikel 2 van de Nadere regels vergunningverlening staanplaatsen Amstelvlietstraat Amsterdam,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ijdvak indienen aanvraag</text:p>
            <text:p text:style-name="al">Aanvragen voor een vergunning voor een staanplaatsvergunning voor één van de 6 mobiele staanplaatsen in de Amstelvlietstraat kunnen worden ingediend binnen het tijdvak: vanaf 23 februari tot en met zondag 8 maart 2026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regeling wordt aangehaald als Tijdvak indienen aanvraag staanplaatsvergunning Amstelvlietstraa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januari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Caroline de He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Nejma el Maâch 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vet">Oneens met dit besluit? </text:span>
        </text:p>
          <text:p text:style-name="al">Hier leest u hoe u bezwaar kunt maken.</text:p>
          <text:p text:style-name="al">Let op: u kunt binnen zes weken na de dag waarop het besluit is gepubliceerd bezwaar maken.</text:p>
          <text:p text:style-name="al"/>
          <text:p text:style-name="al">Het beste en het snelste kunt u via de website bezwaar maken:</text:p>
          <text:list text:style-name="id1-3-2-4-7">
            <text:list-item text:style-override="id1-3-2-4-7-1">
              <text:number>•</text:number>
              <text:p text:style-name="al">Kijk op <text:a xlink:href="http://www.amsterdam.nl/bezwaar/JB" xlink:type="simple"><text:span text:style-name="nadrukondlijn">www.amsterdam.nl/bezwaar/JB</text:span></text:a></text:p>
            </text:list-item>
            <text:list-item text:style-override="id1-3-2-4-7-2">
              <text:number>•</text:number>
              <text:p text:style-name="al">Vul het formulier in. U hebt hiervoor DigiD of E-herkenning nodig.</text:p>
            </text:list-item>
            <text:list-item text:style-override="id1-3-2-4-7-3">
              <text:number>•</text:number>
              <text:p text:style-name="al">Stuur het formulier op via de website.</text:p>
            </text:list-item>
          </text:list>
          <text:p text:style-name="al">Als u niet in Nederland woont of u geen DigiD/E-herkenning kunt gebruiken.</text:p>
          <text:p text:style-name="al"> Een brief versturen met daarin:</text:p>
          <text:list text:style-name="id1-3-2-4-10">
            <text:list-item text:style-override="id1-3-2-4-10-1">
              <text:number>•</text:number>
              <text:p text:style-name="al">De datum</text:p>
            </text:list-item>
            <text:list-item text:style-override="id1-3-2-4-10-2">
              <text:number>•</text:number>
              <text:p text:style-name="al">Uw naam, adres en telefoonnummer en eventueel uw e-mailadres.</text:p>
            </text:list-item>
            <text:list-item text:style-override="id1-3-2-4-10-3">
              <text:number>•</text:number>
              <text:p text:style-name="al">Waarom u het niet eens bent met het besluit</text:p>
            </text:list-item>
            <text:list-item text:style-override="id1-3-2-4-10-4">
              <text:number>•</text:number>
              <text:p text:style-name="al">Uw handtekening</text:p>
            </text:list-item>
            <text:list-item text:style-override="id1-3-2-4-10-5">
              <text:number>•</text:number>
              <text:p text:style-name="al">Maak een kopie van het besluit en stuur deze mee.</text:p>
            </text:list-item>
          </text:list>
          <text:p text:style-name="al">De termijn van zes weken is heel belangrijk. </text:p>
          <text:p text:style-name="al">Misschien heeft u meer tijd nodig omdat u nog niet alle informatie heeft verzameld. Of omdat u nog met iemand wilt overleggen. Dan kunt u een voorlopig (pro forma) bezwaarschrift indienen. </text:p>
          <text:p text:style-name="al">U zet in het voorlopige bezwaar dat u de redenen waarom u bezwaar maakt zo snel mogelijk opstuurt. Daarna hoort u van ons wanneer u de redenen uiterlijk moet opsturen.</text:p>
          <text:p text:style-name="al"/>
          <text:p text:style-name="al">Dient iemand anders namens u het bezwaarschrift in? Stuur dan een machtiging mee.</text:p>
          <text:p text:style-name="al"/>
          <text:p text:style-name="al">U stuurt uw brief naar:</text:p>
          <text:p text:style-name="al"> Gemeente Amsterdam</text:p>
          <text:p text:style-name="al"> T.a.v. Juridisch Bureau</text:p>
          <text:p text:style-name="al"> Postbus 483</text:p>
          <text:p text:style-name="al"> 1000 AL AMSTERDAM</text:p>
          <text:p text:style-name="al"/>
          <text:p text:style-name="al">
          <text:span text:style-name="nadrukvet">Schorsende werking </text:span>
        </text:p>
          <text:p text:style-name="al">Het indienen van een bezwaarschrift heeft <text:span text:style-name="nadrukvet">geen</text:span> schorsende werking. Dat wil zeggen: het besluit waartegen u bezwaar maakt, blijft geldig totdat over uw bezwaar is beslist. </text:p>
          <text:p text:style-name="al"/>
          <text:p text:style-name="al">
          <text:span text:style-name="nadrukvet">Spoed? Voorlopige voorziening </text:span>
        </text:p>
          <text:p text:style-name="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<text:p text:style-name="al"/>
          <text:p text:style-name="al">
          <text:a xlink:href="http://loket.rechtspraak.nl/bestuursrecht" xlink:type="simple">
            <text:span text:style-name="nadrukondlijn">http://loket.rechtspraak.nl/bestuursrecht</text:span>
          </text:a>. Daarvoor hebt u een DigiD nodig. Op deze site vindt u ook meer informatie.</text:p>
          <text:p text:style-name="al"/>
          <text:p text:style-name="al">of per post:</text:p>
          <text:p text:style-name="al"> De Voorzieningenrechter van de Rechtbank Amsterdam</text:p>
          <text:p text:style-name="al"> Afdeling Publiekrecht –teams bestuursrecht</text:p>
          <text:p text:style-name="al"> Postbus 75850</text:p>
          <text:p text:style-name="al"> 1070 AW Amsterdam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6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2 van de Nadere regels vergunningverlening staanplaatsen Amstelvlietstraat Amsterdam]|[https://lokaleregelgeving.overheid.nl/CVDR756515</meta:user-defined>
    <meta:user-defined meta:name="DCTERMS.alternative">Tijdvak indienen aanvraag staanplaatsvergunning Amstelvlietstraat</meta:user-defined>
    <dc:language>nl</dc:language>
    <meta:user-defined meta:name="OVERHEIDop.locatietype/OVERHEIDop.gebiedsmarkering">Weg</meta:user-defined>
    <meta:user-defined meta:name="DC.title">Tijdvak indienen aanvraag staanplaatsvergunning Amstelvlietstraa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61</meta:user-defined>
    <meta:user-defined meta:name="OVERHEIDop.GmbID/DC.identifier">gmb-2026-54861</meta:user-defined>
    <meta:user-defined meta:name="OVERHEIDop.versieInformatie"/>
  </office:meta>
</office:document-meta>
</file>