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lassen van metalen, Bekkenhaarsweg 7, 7645AH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kkenhaarsweg 7, 7645AH Hoge Hexel. De melding is geregistreerd onder nummer Z2025-0000363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86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6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6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31</meta:user-defined>
    <meta:user-defined meta:name="DCTERMS.abstract">Betreft: Melding op locatie Bekkenhaarsweg 7, 7645AH Hoge Hexel</meta:user-defined>
    <dc:language>nl</dc:language>
    <meta:user-defined meta:name="OVERHEIDop.locatietype/OVERHEIDop.gebiedsmarkering">Vlak</meta:user-defined>
    <meta:user-defined meta:name="DC.title">Melding het lassen van metalen, Bekkenhaarsweg 7, 7645AH Hoge Hex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60</meta:user-defined>
    <meta:user-defined meta:name="OVERHEIDop.GmbID/DC.identifier">gmb-2026-54860</meta:user-defined>
    <meta:user-defined meta:name="OVERHEIDop.versieInformatie"/>
  </office:meta>
</office:document-meta>
</file>