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bayerweg 150, 1521 PT Wormerveer - Afwijken van regels in het omgevingsplan t.a.v. verkrijgen van  woo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31 - Afwijken van regels in het omgevingsplan t.a.v. verkrijgen van  woonvergunning  -  - op de locatie Rosbayerweg 150, 1521 PT Wormerveer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431</meta:user-defined>
    <dc:language>nl</dc:language>
    <meta:user-defined meta:name="OVERHEIDop.locatietype/OVERHEIDop.gebiedsmarkering">Punt</meta:user-defined>
    <meta:user-defined meta:name="DC.title">Aanvraag omgevingsvergunning - Rosbayerweg 150, 1521 PT Wormerveer - Afwijken van regels in het omgevingsplan t.a.v. verkrijgen van  woon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9</meta:user-defined>
    <meta:user-defined meta:name="OVERHEIDop.GmbID/DC.identifier">gmb-2026-54859</meta:user-defined>
    <meta:user-defined meta:name="OVERHEIDop.versieInformatie"/>
  </office:meta>
</office:document-meta>
</file>