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ngerstraat 6, 1562 BL Krommenie - het wijzigen van de voorgevel van de woning door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778 - het wijzigen van de voorgevel van de woning door het plaatsen van een pui -  - op de locatie Rangerstraat 6, 1562 BL Krommenie</text:p>
            <text:p text:style-name="common-al">Aanvraag ontvangen: 29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8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778</meta:user-defined>
    <dc:language>nl</dc:language>
    <meta:user-defined meta:name="OVERHEIDop.locatietype/OVERHEIDop.gebiedsmarkering">Punt</meta:user-defined>
    <meta:user-defined meta:name="DC.title">Aanvraag omgevingsvergunning - Rangerstraat 6, 1562 BL Krommenie - het wijzigen van de voorgevel van de woning door het plaatsen van een pui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57</meta:user-defined>
    <meta:user-defined meta:name="OVERHEIDop.GmbID/DC.identifier">gmb-2026-54857</meta:user-defined>
    <meta:user-defined meta:name="OVERHEIDop.versieInformatie"/>
  </office:meta>
</office:document-meta>
</file>