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uitrit aan Leemsputten 14 5688W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2-2026 een omgevingsvergunning verleend. De gemeente geeft hiermee toestemming voor het aanpassen van de uitrit aan Leemsputten 14 5688WB Oirschot. Het kenmerk van de gemeente voor deze zaak is 0823739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8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73976</meta:user-defined>
    <meta:user-defined meta:name="DCTERMS.abstract">aanpassen van de uitrit</meta:user-defined>
    <dc:language>nl</dc:language>
    <meta:user-defined meta:name="OVERHEIDop.locatietype/OVERHEIDop.gebiedsmarkering">Vlak</meta:user-defined>
    <meta:user-defined meta:name="DC.title">Vergunning voor het aanpassen van de uitrit aan Leemsputten 14 5688WB Oirschot</meta:user-defined>
    <meta:user-defined meta:name="DCTERMS.W3CDTF/DCTERMS.available">2026-02-06</meta:user-defined>
    <meta:user-defined meta:name="DCTERMS.W3CDTF/OVERHEIDop.jaargang">2026</meta:user-defined>
    <meta:user-defined meta:name="OVERHEIDop.publicationIssue">54855</meta:user-defined>
    <meta:user-defined meta:name="OVERHEIDop.GmbID/DC.identifier">gmb-2026-54855</meta:user-defined>
    <meta:user-defined meta:name="OVERHEIDop.versieInformatie"/>
  </office:meta>
</office:document-meta>
</file>