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in een parkeervak van 16-02 t/m 30-03-2026, Zeemanhof t/o nrs. 9 t/m 11, 1433L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februari 2026 een besluit genomen op de aanvraag. De vergunning is aangevraagd voor het plaatsen van een puincontainer in een parkeervak van 16-02 t/m 30-03-2026 op locatie Zeemanhof t/o nrs. 9 t/m 11, 1433LM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9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9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85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5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5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0</meta:user-defined>
    <meta:user-defined meta:name="DCTERMS.abstract">Betreft:  besluit op locatie Zeemanhof t/o nrs. 9 t/m 11, 1433LM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in een parkeervak van 16-02 t/m 30-03-2026, Zeemanhof t/o nrs. 9 t/m 11, 1433LM Kudelstaart</meta:user-defined>
    <meta:user-defined meta:name="DCTERMS.W3CDTF/DCTERMS.available">2026-02-06</meta:user-defined>
    <meta:user-defined meta:name="DCTERMS.W3CDTF/OVERHEIDop.jaargang">2026</meta:user-defined>
    <meta:user-defined meta:name="OVERHEIDop.publicationIssue">54853</meta:user-defined>
    <meta:user-defined meta:name="OVERHEIDop.GmbID/DC.identifier">gmb-2026-54853</meta:user-defined>
    <meta:user-defined meta:name="OVERHEIDop.versieInformatie"/>
  </office:meta>
</office:document-meta>
</file>