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eidsegracht 2 101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nttrekken van 1 zelfstandige woonruimte aan de woonruimtevoorraad voor het gebruik als tweede woning</text:p>
            <text:p text:style-name="common-al">Zaakadres: Leidsegracht 2 1016CK Amsterdam</text:p>
            <text:p text:style-name="common-al">Datum ontvangst: 27-01-2026</text:p>
            <text:p text:style-name="common-al">Zaaknummer: Z2026-00404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5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045</meta:user-defined>
    <meta:user-defined meta:name="DCTERMS.abstract">Het onttrekken van 1 zelfstandige woonruimte aan de woonruimtevoorraad voor het gebruik als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eidsegracht 2 1016CK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52</meta:user-defined>
    <meta:user-defined meta:name="OVERHEIDop.GmbID/DC.identifier">gmb-2026-54852</meta:user-defined>
    <meta:user-defined meta:name="OVERHEIDop.versieInformatie"/>
  </office:meta>
</office:document-meta>
</file>