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zelfreinigend openbaar toilet op het parkeerterrein, parkeerterrein thv Europaplein 9-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arkeerterrein thv Europaplein 9-52, Alkmaar<text:span text:style-name="nadrukvet">; </text:span>het plaatsen van een zelfreinigend openbaar toilet op het parkeerterrein</text:p>
            <text:p text:style-name="common-al">
            
          </text:p>
            <text:p text:style-name="common-al">Datum ontvangst: 27-10-2025</text:p>
            <text:p text:style-name="last-al">Zaaknummer: 00001297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016</meta:user-defined>
    <dc:language>nl</dc:language>
    <meta:user-defined meta:name="OVERHEIDop.locatietype/OVERHEIDop.gebiedsmarkering">Vlak</meta:user-defined>
    <meta:user-defined meta:name="DC.title">Omgevingsvergunning verlenging beslistermijn: het plaatsen van een zelfreinigend openbaar toilet op het parkeerterrein, parkeerterrein thv Europaplein 9-52, Alkmaa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51</meta:user-defined>
    <meta:user-defined meta:name="OVERHEIDop.GmbID/DC.identifier">gmb-2026-54851</meta:user-defined>
    <meta:user-defined meta:name="OVERHEIDop.versieInformatie"/>
  </office:meta>
</office:document-meta>
</file>