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commissie Bestuur van 11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februari 2026 om 14:00 uur vergadert de commissie Bestuur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327" xlink:type="simple"/><text:a xlink:href="https://denhaag.raadsinformatie.nl/vergadering/1388460" xlink:type="simple"><text:span text:style-name="nadrukondlijn">hier</text:span></text:a>.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5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5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OVERHEID.TaxonomieBeleidsagendaDecentraal/OVERHEID.category">Internationaal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commissie Bestuur van 11 februari 2026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50</meta:user-defined>
    <meta:user-defined meta:name="OVERHEIDop.GmbID/DC.identifier">gmb-2026-54850</meta:user-defined>
    <meta:user-defined meta:name="OVERHEIDop.versieInformatie"/>
  </office:meta>
</office:document-meta>
</file>