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lein 1945 46, 1971 GC IJmuiden, verlengen tijdelijk (t/m maart 2027) gebruik noodopv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Plein 1945 46, 1971 GC IJmuiden, verlengen tijdelijk (t/m maart 2027) gebruik noodopva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common-al">04533921625, Plein 1945 46 te IJmuiden</text:p>
            <text:p text:style-name="last-al">verlengen tijdelijk (t/m maart 2027) gebruik noodopvang (30-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8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21625</meta:user-defined>
    <dc:language>nl</dc:language>
    <meta:user-defined meta:name="OVERHEIDop.locatietype/OVERHEIDop.gebiedsmarkering">Punt</meta:user-defined>
    <meta:user-defined meta:name="DC.title">Ingediende aanvraag omgevingsvergunning Plein 1945 46, 1971 GC IJmuiden, verlengen tijdelijk (t/m maart 2027) gebruik noodopvang</meta:user-defined>
    <meta:user-defined meta:name="DCTERMS.W3CDTF/DCTERMS.available">2026-01-07</meta:user-defined>
    <meta:user-defined meta:name="DCTERMS.W3CDTF/OVERHEIDop.jaargang">2026</meta:user-defined>
    <meta:user-defined meta:name="OVERHEIDop.publicationIssue">5485</meta:user-defined>
    <meta:user-defined meta:name="OVERHEIDop.GmbID/DC.identifier">gmb-2026-5485</meta:user-defined>
    <meta:user-defined meta:name="OVERHEIDop.versieInformatie"/>
  </office:meta>
</office:document-meta>
</file>